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7130" officeooo:paragraph-rsid="000f7130"/>
    </style:style>
    <style:style style:name="P2" style:family="paragraph" style:parent-style-name="Standard">
      <style:paragraph-properties fo:text-align="justify" style:justify-single-word="false"/>
      <style:text-properties officeooo:rsid="000f7130" officeooo:paragraph-rsid="000f7130"/>
    </style:style>
    <style:style style:name="P3" style:family="paragraph" style:parent-style-name="Standard" style:list-style-name="L1">
      <style:paragraph-properties fo:text-align="justify" style:justify-single-word="false"/>
      <style:text-properties officeooo:rsid="000f7130" officeooo:paragraph-rsid="000f7130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0f7130"/>
    </style:style>
    <style:style style:name="P5" style:family="paragraph" style:parent-style-name="Text_20_body">
      <style:text-properties officeooo:rsid="00116445" officeooo:paragraph-rsid="00116445"/>
    </style:style>
    <style:style style:name="P6" style:family="paragraph" style:parent-style-name="Text_20_body" style:list-style-name="L2">
      <style:text-properties fo:font-style="italic" officeooo:rsid="001233e4" officeooo:paragraph-rsid="001233e4" style:font-style-asian="italic" style:font-style-complex="italic"/>
    </style:style>
    <style:style style:name="P7" style:family="paragraph" style:parent-style-name="Text_20_body">
      <style:text-properties fo:font-style="normal" officeooo:rsid="001233e4" officeooo:paragraph-rsid="001233e4" style:font-style-asian="normal" style:font-style-complex="normal"/>
    </style:style>
    <style:style style:name="T1" style:family="text">
      <style:text-properties officeooo:rsid="000f7130"/>
    </style:style>
    <style:style style:name="T2" style:family="text">
      <style:text-properties fo:font-style="normal" style:font-style-asian="normal" style:font-style-complex="normal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LIBERATION DU CONSEIL MUNICIPAL</text:p>
      <text:p text:style-name="P1">Séance du_______</text:p>
      <text:p text:style-name="P1">Affaire n°_______</text:p>
      <text:p text:style-name="P1"/>
      <text:p text:style-name="P1"/>
      <text:p text:style-name="P2">Objet : Demande de dissolution de l’ASA __________________ et transfert de son patrimoine dans le Domaine Privé de la commune _____________</text:p>
      <text:p text:style-name="P2"/>
      <text:p text:style-name="P2">L’an deux mille _______ et le _______ à _______, le conseil municipal dûment convoqué, s’est réuni à l’Hôtel de Ville, sous la présidence de Monsieur/Madame _______________, Maire de ________. </text:p>
      <text:p text:style-name="Horizontal_20_Line"/>
      <text:p text:style-name="P2">PRESENTS :</text:p>
      <text:p text:style-name="P2"/>
      <text:p text:style-name="P2">REPRESENTES :</text:p>
      <text:p text:style-name="P2"/>
      <text:p text:style-name="P2">ABSENTS :</text:p>
      <text:p text:style-name="P2"/>
      <text:p text:style-name="P2">SECRETAIRE DE SEANCE :</text:p>
      <text:p text:style-name="P2"/>
      <text:p text:style-name="P2">Le Maire certifie que la convocation du conseil municipal a été régulièrement </text:p>
      <text:list xml:id="list948549879" text:style-name="L1">
        <text:list-item>
          <text:p text:style-name="P4"><text:span text:style-name="T1">faite le _____</text:span></text:p>
        </text:list-item>
        <text:list-item>
          <text:p text:style-name="P3">affichée le ______</text:p>
        </text:list-item>
        <text:list-item>
          <text:p text:style-name="P3">sous le numéro ________</text:p>
        </text:list-item>
      </text:list>
      <text:p text:style-name="P2"/>
      <text:p text:style-name="P2">Nombre de membres en exercice :________</text:p>
      <text:p text:style-name="P2"/>
      <text:p text:style-name="Horizontal_20_Line"/>
      <text:p text:style-name="P5">En vertu de l’article L2212-1 du Code Général des Collectivités Territoriales, le Maire doit veiller au travers de ses pouvoirs de police, à assurer le bon ordre, la sureté, la sécurité et la salubrité publique dans sa commune.</text:p>
      <text:p text:style-name="P5">Monsieur le Maire informe les membres du conseil municipal de la demande de la Préfecture en date du _______ relative à l’ASA ______ et son devenir, association tombée en désuétude depuis plusieurs années. En effet, il expose que cette ASA ______ n’a à ce jour, plus de fonctionnement administratif et n’appelle plus de rôle depuis des années.</text:p>
      <text:p text:style-name="P5">Au vu de ces éléments, il propose à l’assemblée délibérante l’autorisation de demander, d’une part la dissolution de cette ASA au préfet de La Réunion et d’autre part, le transfert du patrimoine de l’ASA ______ dans le Domaine Privé de la Commune de __________.</text:p>
      <text:p text:style-name="P5"/>
      <text:p text:style-name="P5">Après en avoir délibéré et voté par :</text:p>
      <text:section text:style-name="Sect1" text:name="Section1">
        <text:p text:style-name="P5">Présents :</text:p>
        <text:p text:style-name="P5">Représentés :</text:p>
        <text:p text:style-name="P5">Suffrages exprimés :</text:p>
        <text:p text:style-name="P5">Voix « pour » :</text:p>
        <text:p text:style-name="P5">Voix « contre »</text:p>
        <text:p text:style-name="P5">Abstention :</text:p>
      </text:section>
      <text:p text:style-name="P5"/>
      <text:p text:style-name="P5"><text:soft-page-break/>Le conseil municipal :</text:p>
      <text:list xml:id="list3676075131" text:style-name="L2">
        <text:list-item>
          <text:p text:style-name="P6">Approuve <text:span text:style-name="T2">l’exposé du Maire ;</text:span></text:p>
        </text:list-item>
        <text:list-item>
          <text:p text:style-name="P6">Décide <text:span text:style-name="T2">de demander à Monsieur le Préfet de La Réunion de dissoudre l’ASA _______ ;</text:span></text:p>
        </text:list-item>
        <text:list-item>
          <text:p text:style-name="P6">Demande <text:span text:style-name="T2">le transfert du patrimoine de l’ASA ________ dans le Domaine Privé de la Commune __________ ;</text:span></text:p>
        </text:list-item>
        <text:list-item>
          <text:p text:style-name="P6">Donne <text:span text:style-name="T2">tout pouvoir au Maire pour mener à bien ce projet, signer tout document relatif à cette affaire.</text:span></text:p>
        </text:list-item>
      </text:list>
      <text:p text:style-name="P7">Ainsi fait et délibéré, les jour, mois et an susdits.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0T15:39:31.03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0" meta:word-count="337" meta:character-count="1972" meta:non-whitespace-character-count="1670"/>
  </office:meta>
</office:document-meta>
</file>